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7" style:family="table-column">
      <style:table-column-properties style:column-width="0.4888in"/>
    </style:style>
    <style:style style:name="TableColumn8" style:family="table-column">
      <style:table-column-properties style:column-width="2.9534in"/>
    </style:style>
    <style:style style:name="TableColumn9" style:family="table-column">
      <style:table-column-properties style:column-width="2.8506in"/>
    </style:style>
    <style:style style:name="Table6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Harmonogram kontroli na rok 2023</text:p>
      <text:p text:style-name="P2">w zakresie przeprowadzenia kontroli przestrzegania zasad i warunków wykonywania działalności w zakresie odbioru odpadów komunalnych od właścicieli nieruchomości zgodnie z ustawą z dnia 13 września 1996 r. o utrzymaniu czystości i porządku w gminach oraz zgodnie z rozporządzeniem Ministra Środowiska z dnia 11 stycznia 2013 r. w sprawie szczegółowych wymagań w zakresie odbierania odpadów komunalnych od właścicieli nieruchomości na terenie Gminy Boćki</text:p>
      <text:p text:style-name="P3"/>
      <text:p text:style-name="P4">Na podstawie analizy prawdopodobieństwa naruszenia prawa w zakresie przestrzegania zasad i warunków wykonywania<text:s/>działalności odbioru odpadów komunalnych o właścicieli nieruchomości na terenie gm. Boćki, wytypowano do kontroli w 2023 r. następującego przedsiębiorcę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 podmiotu kontrolowanego</text:p>
          </table:table-cell>
          <table:table-cell table:style-name="TableCell15">
            <text:p text:style-name="P16">Planowany termin przeprowadzenia kontroli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Przedsiębiorstwo Usług Komunalnych Sp. z o.o w Hajnówce, ul. Łowcza 4, 17 – 200 Hajnówka</text:p>
          </table:table-cell>
          <table:table-cell table:style-name="TableCell22">
            <text:p text:style-name="P23">III KWARTAŁ 2023</text:p>
          </table:table-cell>
        </table:table-row>
      </table:table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ena P</meta:initial-creator>
    <dc:creator>Milena P</dc:creator>
    <meta:creation-date>2023-06-14T10:49:00Z</meta:creation-date>
    <dc:date>2023-06-14T11:04:00Z</dc:date>
    <meta:template xlink:href="Normal" xlink:type="simple"/>
    <meta:editing-cycles>1</meta:editing-cycles>
    <meta:editing-duration>PT840S</meta:editing-duration>
    <meta:document-statistic meta:page-count="1" meta:paragraph-count="1" meta:word-count="134" meta:character-count="943" meta:row-count="6" meta:non-whitespace-character-count="810"/>
  </office:meta>
</office:document-meta>
</file>