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15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15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00%"/>
    </style:style>
    <style:style style:name="T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ANALIZA PRAWDOPODOBIEŃSTAWA NARUSZENIA PRAWA<text:s/></text:p>
      <text:p text:style-name="P3">W RAMACH WYKONYWANIA DZIAŁALNOŚCI GOSPODARCZEJ PRZEDSIĘBIORCÓW ODBIERAJĄCYCH ODPADY KOMUNALNE OD WŁAŚCICIELI NIERUCHOMOŚCI</text:p>
      <text:p text:style-name="P4"/>
      <text:p text:style-name="P5">Stosownie do treści art. 47 ust. 1 ustawy z dnia 6 marca 2018 r. Prawo Przedsiębiorców (Dz. U. z 2023 r. poz. 221 z późn. zm.) „Kontrole planuje i przeprowadza się po uprzednim dokonaniu analizy prawdopodobieństwa naruszenia prawa w ramach wykonywania działalności gospodarczej. Analiza obejmuje identyfikację obszarów podmiotowych i przedmiotowych, w których ryzyko <text:s/>naruszenia przepisów jest największe. Sposób analizy określa organ kontroli lub organ nadrzędny”.</text:p>
      <text:list text:style-name="LFO1" text:continue-numbering="true">
        <text:list-item>
          <text:p text:style-name="P6">Celem analizy ryzyka jest ocena poziomu ryzyka naruszenia przepisów prawa <text:s/>w ramach wykonywania działalności gospodarczej przez przedsiębiorców odbierających odpady komunalne od właścicieli nieruchomości.</text:p>
        </text:list-item>
        <text:list-item>
          <text:p text:style-name="P7">Do analizy ryzyka będą brane następujące czynniki:<text:s/></text:p>
        </text:list-item>
      </text:list>
      <text:p text:style-name="P8"><text:s text:c="13"/>- skargi lub interwencje,</text:p>
      <text:p text:style-name="P9"><text:s text:c="13"/>- stwierdzone <text:s/>nieprawidłowości w roku poprzednim,</text:p>
      <text:p text:style-name="P10"><text:s text:c="13"/>- podejrzenie nieprzestrzegania warunków i zasad określonych przepisami prawa.</text:p>
      <text:p text:style-name="P11"><text:s text:c="12"/>- brak kontroli w roku poprzednim.</text:p>
      <text:list text:style-name="LFO1" text:continue-numbering="true">
        <text:list-item>
          <text:p text:style-name="P12">Sposób przeprowadzenia analizy prawdopodobieństwa naruszenia prawa w ramach wykonywania działalności gospodarczej przez przedsiębiorców odbierających odady komunalne od właścicieli nieruchomości:</text:p>
        </text:list-item>
      </text:list>
      <text:list text:style-name="LFO2" text:continue-numbering="true">
        <text:list-item>
          <text:p text:style-name="P13"><text:span text:style-name="T14">identyfikuje się następujący<text:s/></text:span><text:span text:style-name="T15">obszar podmiotowy</text:span><text:span text:style-name="T16"><text:s/>- przedsiębiorcy odbierający odpady komunalne od właścicieli nieruchomości na terenie Gminy Boćki;</text:span></text:p>
        </text:list-item>
        <text:list-item>
          <text:p text:style-name="P17"><text:span text:style-name="T18">identyfikuje się następujące<text:s/></text:span><text:span text:style-name="T19">obszary przedmiotowe</text:span></text:p>
        </text:list-item>
      </text:list>
      <text:p text:style-name="P20"><text:span text:style-name="T21">-<text:s/></text:span><text:span text:style-name="T22">przestrzeganie przepisów ustawy z dnia 13 września 1996 r. o utrzymaniu czystości i porządku w gminach</text:span><text:span text:style-name="T23"><text:s/>(</text:span><text:span text:style-name="T24">Dz. U. z 2022 r. poz. 2519 z późn. zm.)</text:span><text:span text:style-name="T25">,</text:span></text:p>
      <text:p text:style-name="P26"><text:span text:style-name="T27">-</text:span><text:span text:style-name="T28"><text:s/>przestrzeganie przepisów ustawy z dnia z dnia 14 grudnia 2012 r. o odpadach (</text:span><text:span text:style-name="T29"><text:s/>Dz. U. z 2022 r. poz. 699 z późn. zm.)</text:span><text:span text:style-name="T30"><text:s/></text:span><text:span text:style-name="T31">i aktów wykonawczych,</text:span></text:p>
      <text:p text:style-name="P32"><text:span text:style-name="T33">-</text:span><text:span text:style-name="T34"><text:s/>przestrzeganie przepisów ustawy z dnia z dnia 27 kwietnia 2001 r. Prawo ochrony środowiska (</text:span><text:span text:style-name="T35">Dz. U. z 2022 r. poz. 2556 z późn. zm.)</text:span><text:span text:style-name="T36"><text:s/>i aktów wykonawczych,</text:span></text:p>
      <text:p text:style-name="P37"><text:span text:style-name="T38">-</text:span><text:span text:style-name="T39"><text:s/>przestrzeganie przepisów ustawy<text:s/></text:span><text:bookmark-start text:name="_Hlk137719027"/><text:span text:style-name="T40">z dnia <text:s/>6 marca 2018 r. Prawo przedsiębiorców</text:span><text:bookmark-end text:name="_Hlk137719027"/><text:span text:style-name="T41"><text:s/>(</text:span><text:span text:style-name="T42">Dz. U. z 2023 r. poz. 221 z późn. zm.)</text:span><text:span text:style-name="T43">,</text:span></text:p>
      <text:p text:style-name="P44"><text:span text:style-name="T45">-</text:span><text:span text:style-name="T46"><text:s/>przestrzeganie przepisów rozporządzenia Ministra Środowiska z dnia 11 stycznia 2013 r. w sprawie szczegółowych wymagań w zakresie odbierania odpadów komunalnych od właścicieli nieruchomości (Dz.U. z 213 r. poz. 122).</text:span></text:p>
      <text:list text:style-name="LFO1" text:continue-numbering="true">
        <text:list-item>
          <text:p text:style-name="P47">Analizę prawdopodobieństwa naruszenia prawa w ramach wykonywania działalności przedsiębiorcy w zakresie odbierania odpadów komunalnych od właścicieli nieruchomości przeprowadza się raz w roku i stanowi ona podstawę planu kontroli.</text:p>
        </text:list-item>
      </text:list>
      <text:p text:style-name="P48"/>
      <text:p text:style-name="P49"><text:span text:style-name="T50"><text:s text:c="22"/>PRZEDŁOŻYŁA <text:s text:c="62"/>ZATWIERDZIŁ</text:span><text:span text:style-name="T51"><text:s text:c="8"/></text:span></text:p>
      <text:p text:style-name="P52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lena P</meta:initial-creator>
    <dc:creator>Milena P</dc:creator>
    <meta:creation-date>2023-06-15T08:32:00Z</meta:creation-date>
    <dc:date>2023-06-16T06:31:00Z</dc:date>
    <meta:template xlink:href="Normal" xlink:type="simple"/>
    <meta:editing-cycles>23</meta:editing-cycles>
    <meta:editing-duration>PT2520S</meta:editing-duration>
    <meta:document-statistic meta:page-count="1" meta:paragraph-count="5" meta:word-count="380" meta:character-count="2658" meta:row-count="19" meta:non-whitespace-character-count="2283"/>
  </office:meta>
</office:document-meta>
</file>